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fo:color="#800000"/>
    </style:style>
    <style:style style:name="ce5" style:family="table-cell" style:parent-style-name="Default" style:data-style-name="N60"/>
    <style:style style:name="ce6" style:family="table-cell" style:parent-style-name="Default" style:data-style-name="N60">
      <style:text-properties fo:color="#800000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8" style:family="table-cell" style:parent-style-name="Default">
      <style:table-cell-properties fo:wrap-option="wrap" style:vertical-align="bottom"/>
    </style:style>
    <style:style style:name="ce9" style:family="table-cell" style:parent-style-name="Default">
      <style:text-properties fo:color="#008000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a &amp; Analysis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Fresh data, -O3. Outliers marked in red and ignored (eg when swapping to disk)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table:number-columns-spanned="3" table:number-rows-spanned="1">
            <text:p>Random test</text:p>
          </table:table-cell>
          <table:covered-table-cell table:number-columns-repeated="2"/>
          <table:table-cell table:style-name="ce3" office:value-type="string" table:number-columns-spanned="3" table:number-rows-spanned="1">
            <text:p>Ordered test</text:p>
          </table:table-cell>
          <table:covered-table-cell table:number-columns-repeated="2"/>
        </table:table-row>
        <table:table-row table:style-name="ro2">
          <table:table-cell office:value-type="string">
            <text:p>n</text:p>
          </table:table-cell>
          <table:table-cell office:value-type="string">
            <text:p>naïve</text:p>
          </table:table-cell>
          <table:table-cell office:value-type="string">
            <text:p>better</text:p>
          </table:table-cell>
          <table:table-cell office:value-type="string">
            <text:p>best</text:p>
          </table:table-cell>
          <table:table-cell office:value-type="string">
            <text:p>naïve</text:p>
          </table:table-cell>
          <table:table-cell office:value-type="string">
            <text:p>better</text:p>
          </table:table-cell>
          <table:table-cell office:value-type="string">
            <text:p>best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3555">
            <text:p>3555</text:p>
          </table:table-cell>
          <table:table-cell table:style-name="ce4" office:value-type="float" office:value="765">
            <text:p>765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1647">
            <text:p>1647</text:p>
          </table:table-cell>
          <table:table-cell table:style-name="ce4" office:value-type="float" office:value="1647">
            <text:p>164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4103">
            <text:p>14103</text:p>
          </table:table-cell>
          <table:table-cell table:style-name="ce4" office:value-type="float" office:value="783">
            <text:p>783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2295">
            <text:p>2295</text:p>
          </table:table-cell>
          <table:table-cell table:style-name="ce4" office:value-type="float" office:value="2295">
            <text:p>2295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3690">
            <text:p>3690</text:p>
          </table:table-cell>
          <table:table-cell table:style-name="ce4" office:value-type="float" office:value="963">
            <text:p>963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6444">
            <text:p>6444</text:p>
          </table:table-cell>
          <table:table-cell table:style-name="ce4" office:value-type="float" office:value="6444">
            <text:p>6444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11556">
            <text:p>11556</text:p>
          </table:table-cell>
          <table:table-cell table:style-name="ce4" office:value-type="float" office:value="1368">
            <text:p>1368</text:p>
          </table:table-cell>
          <table:table-cell table:style-name="ce4" office:value-type="float" office:value="738">
            <text:p>738</text:p>
          </table:table-cell>
          <table:table-cell table:style-name="ce4" office:value-type="float" office:value="8181">
            <text:p>8181</text:p>
          </table:table-cell>
          <table:table-cell table:style-name="ce4" office:value-type="float" office:value="8181">
            <text:p>818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15453">
            <text:p>15453</text:p>
          </table:table-cell>
          <table:table-cell table:style-name="ce4" office:value-type="float" office:value="2178">
            <text:p>2178</text:p>
          </table:table-cell>
          <table:table-cell table:style-name="ce4" office:value-type="float" office:value="1917">
            <text:p>1917</text:p>
          </table:table-cell>
          <table:table-cell table:style-name="ce4" office:value-type="float" office:value="15246">
            <text:p>15246</text:p>
          </table:table-cell>
          <table:table-cell table:style-name="ce4" office:value-type="float" office:value="15246">
            <text:p>15246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float" office:value="810">
            <text:p>810</text:p>
          </table:table-cell>
          <table:table-cell table:style-name="ce4" office:value-type="float" office:value="26964">
            <text:p>26964</text:p>
          </table:table-cell>
          <table:table-cell office:value-type="float" office:value="3060">
            <text:p>3060</text:p>
          </table:table-cell>
          <table:table-cell table:style-name="ce4" office:value-type="float" office:value="5652">
            <text:p>5652</text:p>
          </table:table-cell>
          <table:table-cell table:style-name="ce4" office:value-type="float" office:value="77526">
            <text:p>77526</text:p>
          </table:table-cell>
          <table:table-cell table:style-name="ce4" office:value-type="float" office:value="77526">
            <text:p>77526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323">
            <text:p>1323</text:p>
          </table:table-cell>
          <table:table-cell office:value-type="float" office:value="58329">
            <text:p>58329</text:p>
          </table:table-cell>
          <table:table-cell office:value-type="float" office:value="4572">
            <text:p>4572</text:p>
          </table:table-cell>
          <table:table-cell office:value-type="float" office:value="19395">
            <text:p>19395</text:p>
          </table:table-cell>
          <table:table-cell table:number-columns-repeated="2" office:value-type="float" office:value="65277">
            <text:p>65277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367">
            <text:p>2367</text:p>
          </table:table-cell>
          <table:table-cell office:value-type="float" office:value="114390">
            <text:p>114390</text:p>
          </table:table-cell>
          <table:table-cell office:value-type="float" office:value="6498">
            <text:p>6498</text:p>
          </table:table-cell>
          <table:table-cell office:value-type="float" office:value="71307">
            <text:p>71307</text:p>
          </table:table-cell>
          <table:table-cell table:number-columns-repeated="2" office:value-type="float" office:value="160803">
            <text:p>160803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4158">
            <text:p>4158</text:p>
          </table:table-cell>
          <table:table-cell office:value-type="float" office:value="232407">
            <text:p>232407</text:p>
          </table:table-cell>
          <table:table-cell office:value-type="float" office:value="14184">
            <text:p>14184</text:p>
          </table:table-cell>
          <table:table-cell office:value-type="float" office:value="273609">
            <text:p>273609</text:p>
          </table:table-cell>
          <table:table-cell table:number-columns-repeated="2" office:value-type="float" office:value="338265">
            <text:p>338265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8271">
            <text:p>8271</text:p>
          </table:table-cell>
          <table:table-cell office:value-type="float" office:value="475137">
            <text:p>475137</text:p>
          </table:table-cell>
          <table:table-cell office:value-type="float" office:value="22014">
            <text:p>22014</text:p>
          </table:table-cell>
          <table:table-cell table:style-name="ce5" office:value-type="float" office:value="1071290">
            <text:p>1.07E+006</text:p>
          </table:table-cell>
          <table:table-cell table:number-columns-repeated="2" office:value-type="float" office:value="668574">
            <text:p>668574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16155">
            <text:p>16155</text:p>
          </table:table-cell>
          <table:table-cell office:value-type="float" office:value="991944">
            <text:p>991944</text:p>
          </table:table-cell>
          <table:table-cell office:value-type="float" office:value="42984">
            <text:p>42984</text:p>
          </table:table-cell>
          <table:table-cell table:style-name="ce5" office:value-type="float" office:value="5957710">
            <text:p>5.96E+006</text:p>
          </table:table-cell>
          <table:table-cell table:style-name="ce5" office:value-type="float" office:value="1385800">
            <text:p>1.39E+006</text:p>
          </table:table-cell>
          <table:table-cell table:style-name="ce5" office:value-type="float" office:value="1385800">
            <text:p>1.39E+006</text:p>
          </table:table-cell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31734">
            <text:p>31734</text:p>
          </table:table-cell>
          <table:table-cell table:style-name="ce5" office:value-type="float" office:value="2105790">
            <text:p>2.11E+006</text:p>
          </table:table-cell>
          <table:table-cell office:value-type="float" office:value="118755">
            <text:p>118755</text:p>
          </table:table-cell>
          <table:table-cell table:style-name="ce5" office:value-type="float" office:value="17233500">
            <text:p>1.72E+007</text:p>
          </table:table-cell>
          <table:table-cell table:style-name="ce5" office:value-type="float" office:value="2865770">
            <text:p>2.87E+006</text:p>
          </table:table-cell>
          <table:table-cell table:style-name="ce5" office:value-type="float" office:value="2865770">
            <text:p>2.87E+006</text:p>
          </table:table-cell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63657">
            <text:p>63657</text:p>
          </table:table-cell>
          <table:table-cell table:style-name="ce5" office:value-type="float" office:value="4679900">
            <text:p>4.68E+006</text:p>
          </table:table-cell>
          <table:table-cell office:value-type="float" office:value="251172">
            <text:p>251172</text:p>
          </table:table-cell>
          <table:table-cell table:style-name="ce5" office:value-type="float" office:value="100959000">
            <text:p>1.01E+008</text:p>
          </table:table-cell>
          <table:table-cell table:style-name="ce5" office:value-type="float" office:value="6366690">
            <text:p>6.37E+006</text:p>
          </table:table-cell>
          <table:table-cell table:style-name="ce5" office:value-type="float" office:value="6366690">
            <text:p>6.37E+006</text:p>
          </table:table-cell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27089">
            <text:p>127089</text:p>
          </table:table-cell>
          <table:table-cell table:style-name="ce5" office:value-type="float" office:value="10223800">
            <text:p>1.02E+007</text:p>
          </table:table-cell>
          <table:table-cell office:value-type="float" office:value="440748">
            <text:p>440748</text:p>
          </table:table-cell>
          <table:table-cell table:style-name="ce5" office:value-type="float" office:value="308271000">
            <text:p>3.08E+008</text:p>
          </table:table-cell>
          <table:table-cell table:style-name="ce5" office:value-type="float" office:value="11865200">
            <text:p>1.19E+007</text:p>
          </table:table-cell>
          <table:table-cell table:style-name="ce5" office:value-type="float" office:value="11865200">
            <text:p>1.19E+007</text:p>
          </table:table-cell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253728">
            <text:p>253728</text:p>
          </table:table-cell>
          <table:table-cell table:style-name="ce5" office:value-type="float" office:value="21336100">
            <text:p>2.13E+007</text:p>
          </table:table-cell>
          <table:table-cell office:value-type="float" office:value="806499">
            <text:p>806499</text:p>
          </table:table-cell>
          <table:table-cell table:style-name="ce5" office:value-type="float" office:value="1449670000">
            <text:p>1.45E+009</text:p>
          </table:table-cell>
          <table:table-cell table:style-name="ce5" office:value-type="float" office:value="32920100">
            <text:p>3.29E+007</text:p>
          </table:table-cell>
          <table:table-cell table:style-name="ce5" office:value-type="float" office:value="32920100">
            <text:p>3.29E+007</text:p>
          </table:table-cell>
        </table:table-row>
        <table:table-row table:style-name="ro2">
          <table:table-cell office:value-type="float" office:value="65536">
            <text:p>65536</text:p>
          </table:table-cell>
          <table:table-cell office:value-type="float" office:value="507501">
            <text:p>507501</text:p>
          </table:table-cell>
          <table:table-cell table:style-name="ce5" office:value-type="float" office:value="48123900">
            <text:p>4.81E+007</text:p>
          </table:table-cell>
          <table:table-cell table:style-name="ce5" office:value-type="float" office:value="1568790">
            <text:p>1.57E+006</text:p>
          </table:table-cell>
          <table:table-cell table:style-name="ce5" office:value-type="float" office:value="5382490000">
            <text:p>5.38E+009</text:p>
          </table:table-cell>
          <table:table-cell table:style-name="ce5" office:value-type="float" office:value="51964700">
            <text:p>5.20E+007</text:p>
          </table:table-cell>
          <table:table-cell table:style-name="ce5" office:value-type="float" office:value="51964700">
            <text:p>5.20E+007</text:p>
          </table:table-cell>
        </table:table-row>
        <table:table-row table:style-name="ro2">
          <table:table-cell office:value-type="float" office:value="131072">
            <text:p>131072</text:p>
          </table:table-cell>
          <table:table-cell table:style-name="ce5" office:value-type="float" office:value="1016070">
            <text:p>1.02E+006</text:p>
          </table:table-cell>
          <table:table-cell table:style-name="ce5" office:value-type="float" office:value="110176000">
            <text:p>1.10E+008</text:p>
          </table:table-cell>
          <table:table-cell table:style-name="ce5" office:value-type="float" office:value="2174940">
            <text:p>2.17E+006</text:p>
          </table:table-cell>
          <table:table-cell table:style-name="ce5" office:value-type="float" office:value="21705800000">
            <text:p>2.17E+010</text:p>
          </table:table-cell>
          <table:table-cell table:style-name="ce5" office:value-type="float" office:value="110369000">
            <text:p>1.10E+008</text:p>
          </table:table-cell>
          <table:table-cell table:style-name="ce5" office:value-type="float" office:value="110369000">
            <text:p>1.10E+008</text:p>
          </table:table-cell>
        </table:table-row>
        <table:table-row table:style-name="ro2">
          <table:table-cell office:value-type="float" office:value="262144">
            <text:p>262144</text:p>
          </table:table-cell>
          <table:table-cell table:style-name="ce5" office:value-type="float" office:value="2040690">
            <text:p>2.04E+006</text:p>
          </table:table-cell>
          <table:table-cell table:style-name="ce5" office:value-type="float" office:value="289507000">
            <text:p>2.90E+008</text:p>
          </table:table-cell>
          <table:table-cell table:style-name="ce5" office:value-type="float" office:value="7226990">
            <text:p>7.23E+006</text:p>
          </table:table-cell>
          <table:table-cell table:style-name="ce5" office:value-type="float" office:value="81693500000">
            <text:p>8.17E+010</text:p>
          </table:table-cell>
          <table:table-cell table:style-name="ce5" office:value-type="float" office:value="224444000">
            <text:p>2.24E+008</text:p>
          </table:table-cell>
          <table:table-cell table:style-name="ce5" office:value-type="float" office:value="224444000">
            <text:p>2.24E+008</text:p>
          </table:table-cell>
        </table:table-row>
        <table:table-row table:style-name="ro2">
          <table:table-cell office:value-type="float" office:value="524288">
            <text:p>524288</text:p>
          </table:table-cell>
          <table:table-cell table:style-name="ce6" office:value-type="float" office:value="6553170">
            <text:p>6.55E+006</text:p>
          </table:table-cell>
          <table:table-cell table:style-name="ce5" office:value-type="float" office:value="789546000">
            <text:p>7.90E+008</text:p>
          </table:table-cell>
          <table:table-cell table:style-name="ce5" office:value-type="float" office:value="12806000">
            <text:p>1.28E+007</text:p>
          </table:table-cell>
          <table:table-cell table:style-name="ce5" office:value-type="float" office:value="323953000000">
            <text:p>3.24E+011</text:p>
          </table:table-cell>
          <table:table-cell table:style-name="ce5" office:value-type="float" office:value="502398000">
            <text:p>5.02E+008</text:p>
          </table:table-cell>
          <table:table-cell table:style-name="ce5" office:value-type="float" office:value="502398000">
            <text:p>5.02E+008</text:p>
          </table:table-cell>
        </table:table-row>
        <table:table-row table:style-name="ro2">
          <table:table-cell office:value-type="float" office:value="1048576">
            <text:p>1048576</text:p>
          </table:table-cell>
          <table:table-cell table:style-name="ce5" office:value-type="float" office:value="8466080">
            <text:p>8.47E+006</text:p>
          </table:table-cell>
          <table:table-cell table:style-name="ce5" office:value-type="float" office:value="2283490000">
            <text:p>2.28E+009</text:p>
          </table:table-cell>
          <table:table-cell table:style-name="ce5" office:value-type="float" office:value="26476900">
            <text:p>2.65E+007</text:p>
          </table:table-cell>
          <table:table-cell/>
          <table:table-cell table:style-name="ce5" office:value-type="float" office:value="1162790000">
            <text:p>1.16E+009</text:p>
          </table:table-cell>
          <table:table-cell table:style-name="ce5" office:value-type="float" office:value="1162790000">
            <text:p>1.16E+009</text:p>
          </table:table-cell>
        </table:table-row>
        <table:table-row table:style-name="ro2">
          <table:table-cell office:value-type="float" office:value="2097152">
            <text:p>2097152</text:p>
          </table:table-cell>
          <table:table-cell table:style-name="ce5" office:value-type="float" office:value="17176900">
            <text:p>1.72E+007</text:p>
          </table:table-cell>
          <table:table-cell table:style-name="ce5" office:value-type="float" office:value="4934120000">
            <text:p>4.93E+009</text:p>
          </table:table-cell>
          <table:table-cell table:style-name="ce5" office:value-type="float" office:value="55513400">
            <text:p>5.55E+007</text:p>
          </table:table-cell>
          <table:table-cell/>
          <table:table-cell table:style-name="ce5" office:value-type="float" office:value="2349300000">
            <text:p>2.35E+009</text:p>
          </table:table-cell>
          <table:table-cell table:style-name="ce5" office:value-type="float" office:value="2349300000">
            <text:p>2.35E+009</text:p>
          </table:table-cell>
        </table:table-row>
        <table:table-row table:style-name="ro2">
          <table:table-cell office:value-type="float" office:value="4194304">
            <text:p>4194304</text:p>
          </table:table-cell>
          <table:table-cell table:style-name="ce5" office:value-type="float" office:value="34485800">
            <text:p>3.45E+007</text:p>
          </table:table-cell>
          <table:table-cell table:style-name="ce5" office:value-type="float" office:value="14411500000">
            <text:p>1.44E+010</text:p>
          </table:table-cell>
          <table:table-cell table:style-name="ce5" office:value-type="float" office:value="124732000">
            <text:p>1.25E+008</text:p>
          </table:table-cell>
          <table:table-cell/>
          <table:table-cell table:style-name="ce5" office:value-type="float" office:value="5011090000">
            <text:p>5.01E+009</text:p>
          </table:table-cell>
          <table:table-cell table:style-name="ce5" office:value-type="float" office:value="5011090000">
            <text:p>5.01E+009</text:p>
          </table:table-cell>
        </table:table-row>
        <table:table-row table:style-name="ro2">
          <table:table-cell office:value-type="float" office:value="8388608">
            <text:p>8388608</text:p>
          </table:table-cell>
          <table:table-cell table:style-name="ce5" office:value-type="float" office:value="67931000">
            <text:p>6.79E+007</text:p>
          </table:table-cell>
          <table:table-cell table:style-name="ce5" office:value-type="float" office:value="29987600000">
            <text:p>3.00E+010</text:p>
          </table:table-cell>
          <table:table-cell table:style-name="ce5" office:value-type="float" office:value="172709000">
            <text:p>1.73E+008</text:p>
          </table:table-cell>
          <table:table-cell/>
          <table:table-cell table:style-name="ce5" office:value-type="float" office:value="9700030000">
            <text:p>9.70E+009</text:p>
          </table:table-cell>
          <table:table-cell table:style-name="ce5" office:value-type="float" office:value="9700030000">
            <text:p>9.70E+009</text:p>
          </table:table-cell>
        </table:table-row>
        <table:table-row table:style-name="ro2">
          <table:table-cell office:value-type="float" office:value="16777216">
            <text:p>16777216</text:p>
          </table:table-cell>
          <table:table-cell table:style-name="ce5" office:value-type="float" office:value="142972000">
            <text:p>1.43E+008</text:p>
          </table:table-cell>
          <table:table-cell table:style-name="ce5" office:value-type="float" office:value="65971100000">
            <text:p>6.60E+010</text:p>
          </table:table-cell>
          <table:table-cell table:style-name="ce5" office:value-type="float" office:value="451498000">
            <text:p>4.51E+008</text:p>
          </table:table-cell>
          <table:table-cell/>
          <table:table-cell table:style-name="ce5" office:value-type="float" office:value="16780700000">
            <text:p>1.68E+010</text:p>
          </table:table-cell>
          <table:table-cell table:style-name="ce5" office:value-type="float" office:value="16780700000">
            <text:p>1.68E+010</text:p>
          </table:table-cell>
        </table:table-row>
        <table:table-row table:style-name="ro2">
          <table:table-cell office:value-type="float" office:value="33554432">
            <text:p>33554432</text:p>
          </table:table-cell>
          <table:table-cell table:style-name="ce5" office:value-type="float" office:value="296101000">
            <text:p>2.96E+008</text:p>
          </table:table-cell>
          <table:table-cell table:style-name="ce5" office:value-type="float" office:value="151433000000">
            <text:p>1.51E+011</text:p>
          </table:table-cell>
          <table:table-cell table:style-name="ce5" office:value-type="float" office:value="523248000">
            <text:p>5.23E+008</text:p>
          </table:table-cell>
          <table:table-cell/>
          <table:table-cell table:style-name="ce5" office:value-type="float" office:value="34396600000">
            <text:p>3.44E+010</text:p>
          </table:table-cell>
          <table:table-cell table:style-name="ce5" office:value-type="float" office:value="34396600000">
            <text:p>3.44E+010</text:p>
          </table:table-cell>
        </table:table-row>
        <table:table-row table:style-name="ro2">
          <table:table-cell office:value-type="float" office:value="67108864">
            <text:p>67108864</text:p>
          </table:table-cell>
          <table:table-cell table:style-name="ce5" office:value-type="float" office:value="600551000">
            <text:p>6.01E+008</text:p>
          </table:table-cell>
          <table:table-cell/>
          <table:table-cell table:style-name="ce5" office:value-type="float" office:value="1578000000">
            <text:p>1.58E+009</text:p>
          </table:table-cell>
          <table:table-cell/>
          <table:table-cell table:style-name="ce6" office:value-type="float" office:value="850397000000">
            <text:p>8.50E+011</text:p>
          </table:table-cell>
          <table:table-cell table:style-name="ce6" office:value-type="float" office:value="850397000000">
            <text:p>8.50E+011</text:p>
          </table:table-cell>
        </table:table-row>
        <table:table-row table:style-name="ro2">
          <table:table-cell office:value-type="float" office:value="134217728">
            <text:p>134217728</text:p>
          </table:table-cell>
          <table:table-cell table:style-name="ce5" office:value-type="float" office:value="1070410000">
            <text:p>1.07E+009</text:p>
          </table:table-cell>
          <table:table-cell/>
          <table:table-cell table:style-name="ce5" office:value-type="float" office:value="2801890000">
            <text:p>2.80E+009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p, for O(n^p):</text:p>
          </table:table-cell>
          <table:table-cell table:formula="of:=SLOPE(LOG([.B10:.B30]);LOG([.A10:.A30]))" office:value-type="float" office:value="0.999814630954701">
            <text:p>0.999814630954701</text:p>
          </table:table-cell>
          <table:table-cell table:style-name="ce9" table:formula="of:=SLOPE(LOG([.C10:.C28]);LOG([.$A10:.$A28]))" office:value-type="float" office:value="1.20874925211558">
            <text:p>1.20874925211558</text:p>
          </table:table-cell>
          <table:table-cell table:formula="of:=SLOPE(LOG([.D10:.D30]);LOG([.$A10:.$A30]))" office:value-type="float" office:value="0.981779845546648">
            <text:p>0.981779845546648</text:p>
          </table:table-cell>
          <table:table-cell table:style-name="ce9" table:formula="of:=SLOPE(LOG([.E10:.E22]);LOG([.A10:.A22]))" office:value-type="float" office:value="2.01429269749766">
            <text:p>2.01429269749766</text:p>
          </table:table-cell>
          <table:table-cell table:formula="of:=SLOPE(LOG([.F10:.F28]);LOG([.$A10:.$A28]))" office:value-type="float" office:value="1.05745082386193">
            <text:p>1.05745082386193</text:p>
          </table:table-cell>
          <table:table-cell table:style-name="ce9" table:formula="of:=SLOPE(LOG([.G10:.G28]);LOG([.$A10:.$A28]))" office:value-type="float" office:value="1.05745082386193">
            <text:p>1.05745082386193</text:p>
          </table:table-cell>
        </table:table-row>
        <table:table-row table:style-name="ro2">
          <table:table-cell office:value-type="string">
            <text:p>correl. coeff:</text:p>
          </table:table-cell>
          <table:table-cell table:formula="of:=CORREL(LOG([.A10:.A30]);LOG([.B10:.B30]))" office:value-type="float" office:value="0.99962909873505">
            <text:p>0.99962909873505</text:p>
          </table:table-cell>
          <table:table-cell table:style-name="ce9" table:formula="of:=CORREL(LOG([.$A10:.$A28]);LOG([.C10:.C28]))" office:value-type="float" office:value="0.998615983825495">
            <text:p>0.998615983825495</text:p>
          </table:table-cell>
          <table:table-cell table:formula="of:=CORREL(LOG([.$A10:.$A30]);LOG([.D10:.D30]))" office:value-type="float" office:value="0.999096326048777">
            <text:p>0.999096326048777</text:p>
          </table:table-cell>
          <table:table-cell table:style-name="ce9" table:formula="of:=CORREL(LOG([.A10:.A22]);LOG([.E10:.E22]))" office:value-type="float" office:value="0.999772212599294">
            <text:p>0.999772212599294</text:p>
          </table:table-cell>
          <table:table-cell table:formula="of:=CORREL(LOG([.$A10:.$A28]);LOG([.F10:.F28]))" office:value-type="float" office:value="0.999725063030668">
            <text:p>0.999725063030668</text:p>
          </table:table-cell>
          <table:table-cell table:style-name="ce9" table:formula="of:=CORREL(LOG([.$A10:.$A28]);LOG([.G10:.G28]))" office:value-type="float" office:value="0.999725063030668">
            <text:p>0.999725063030668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>
            <text:p>(Comments by inspecting individual graphs)</text:p>
          </table:table-cell>
          <table:table-cell table:style-name="ce7" office:value-type="string">
            <text:p>(Clearly not worst-case)</text:p>
          </table:table-cell>
          <table:table-cell table:style-name="ce10"/>
          <table:table-cell table:style-name="ce10" office:value-type="string">
            <text:p>(Slightly favourable; Ordered is probably better data for worst case)</text:p>
          </table:table-cell>
          <table:table-cell table:style-name="ce10"/>
          <table:table-cell table:style-name="ce10" office:value-type="string">
            <text:p>(Close to being fully stressed, but not as close to worst-case performance as Random)</text:p>
          </table:table-cell>
          <table:table-cell table:style-name="ce10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office:value-type="string" table:number-columns-spanned="2" table:number-rows-spanned="1">
            <text:p>Worst case</text:p>
          </table:table-cell>
          <table:covered-table-cell/>
          <table:table-cell table:number-columns-repeated="4"/>
        </table:table-row>
        <table:table-row table:style-name="ro2">
          <table:table-cell office:value-type="string">
            <text:p>n</text:p>
          </table:table-cell>
          <table:table-cell office:value-type="string">
            <text:p>better (Random)</text:p>
          </table:table-cell>
          <table:table-cell office:value-type="string">
            <text:p>best (Ordered)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58329">
            <text:p>58329</text:p>
          </table:table-cell>
          <table:table-cell office:value-type="float" office:value="65277">
            <text:p>65277</text:p>
          </table:table-cell>
          <table:table-cell/>
          <table:table-cell table:style-name="ce11" office:value-type="string" table:number-columns-spanned="1" table:number-rows-spanned="19">
            <text:p>The question: how would we apply a procedure to tell us what we know, that the "better" data is O(nlogn), not O(n)? We would have to somehow show that a fit to O(n^p logn) is closer than fitting to O(n^p). Just because we get p=1.2 in the latter case does not mean we should assume it is wrong (some algorithms do have fractional power complexities).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14390">
            <text:p>114390</text:p>
          </table:table-cell>
          <table:table-cell office:value-type="float" office:value="160803">
            <text:p>160803</text:p>
          </table:table-cell>
          <table:table-cell/>
          <table:covered-table-cell/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232407">
            <text:p>232407</text:p>
          </table:table-cell>
          <table:table-cell office:value-type="float" office:value="338265">
            <text:p>338265</text:p>
          </table:table-cell>
          <table:table-cell/>
          <table:covered-table-cell/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475137">
            <text:p>475137</text:p>
          </table:table-cell>
          <table:table-cell office:value-type="float" office:value="668574">
            <text:p>668574</text:p>
          </table:table-cell>
          <table:table-cell/>
          <table:covered-table-cell table:style-name="ce5"/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991944">
            <text:p>991944</text:p>
          </table:table-cell>
          <table:table-cell table:style-name="ce5" office:value-type="float" office:value="1385800">
            <text:p>1.39E+006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4096">
            <text:p>4096</text:p>
          </table:table-cell>
          <table:table-cell table:style-name="ce5" office:value-type="float" office:value="2105790">
            <text:p>2.11E+006</text:p>
          </table:table-cell>
          <table:table-cell table:style-name="ce5" office:value-type="float" office:value="2865770">
            <text:p>2.87E+006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8192">
            <text:p>8192</text:p>
          </table:table-cell>
          <table:table-cell table:style-name="ce5" office:value-type="float" office:value="4679900">
            <text:p>4.68E+006</text:p>
          </table:table-cell>
          <table:table-cell table:style-name="ce5" office:value-type="float" office:value="6366690">
            <text:p>6.37E+006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16384">
            <text:p>16384</text:p>
          </table:table-cell>
          <table:table-cell table:style-name="ce5" office:value-type="float" office:value="10223800">
            <text:p>1.02E+007</text:p>
          </table:table-cell>
          <table:table-cell table:style-name="ce5" office:value-type="float" office:value="11865200">
            <text:p>1.19E+007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32768">
            <text:p>32768</text:p>
          </table:table-cell>
          <table:table-cell table:style-name="ce5" office:value-type="float" office:value="21336100">
            <text:p>2.13E+007</text:p>
          </table:table-cell>
          <table:table-cell table:style-name="ce5" office:value-type="float" office:value="32920100">
            <text:p>3.29E+007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65536">
            <text:p>65536</text:p>
          </table:table-cell>
          <table:table-cell table:style-name="ce5" office:value-type="float" office:value="48123900">
            <text:p>4.81E+007</text:p>
          </table:table-cell>
          <table:table-cell table:style-name="ce5" office:value-type="float" office:value="51964700">
            <text:p>5.20E+007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131072">
            <text:p>131072</text:p>
          </table:table-cell>
          <table:table-cell table:style-name="ce5" office:value-type="float" office:value="110176000">
            <text:p>1.10E+008</text:p>
          </table:table-cell>
          <table:table-cell table:style-name="ce5" office:value-type="float" office:value="110369000">
            <text:p>1.10E+008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262144">
            <text:p>262144</text:p>
          </table:table-cell>
          <table:table-cell table:style-name="ce5" office:value-type="float" office:value="289507000">
            <text:p>2.90E+008</text:p>
          </table:table-cell>
          <table:table-cell table:style-name="ce5" office:value-type="float" office:value="224444000">
            <text:p>2.24E+008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524288">
            <text:p>524288</text:p>
          </table:table-cell>
          <table:table-cell table:style-name="ce5" office:value-type="float" office:value="789546000">
            <text:p>7.90E+008</text:p>
          </table:table-cell>
          <table:table-cell table:style-name="ce5" office:value-type="float" office:value="502398000">
            <text:p>5.02E+008</text:p>
          </table:table-cell>
          <table:table-cell/>
          <table:covered-table-cell table:style-name="ce5"/>
          <table:table-cell table:style-name="ce5"/>
          <table:table-cell/>
        </table:table-row>
        <table:table-row table:style-name="ro2">
          <table:table-cell office:value-type="float" office:value="1048576">
            <text:p>1048576</text:p>
          </table:table-cell>
          <table:table-cell table:style-name="ce5" office:value-type="float" office:value="2283490000">
            <text:p>2.28E+009</text:p>
          </table:table-cell>
          <table:table-cell table:style-name="ce5" office:value-type="float" office:value="1162790000">
            <text:p>1.16E+009</text:p>
          </table:table-cell>
          <table:table-cell/>
          <table:covered-table-cell/>
          <table:table-cell table:style-name="ce5"/>
          <table:table-cell/>
        </table:table-row>
        <table:table-row table:style-name="ro2">
          <table:table-cell office:value-type="float" office:value="2097152">
            <text:p>2097152</text:p>
          </table:table-cell>
          <table:table-cell table:style-name="ce5" office:value-type="float" office:value="4934120000">
            <text:p>4.93E+009</text:p>
          </table:table-cell>
          <table:table-cell table:style-name="ce5" office:value-type="float" office:value="2349300000">
            <text:p>2.35E+009</text:p>
          </table:table-cell>
          <table:table-cell/>
          <table:covered-table-cell/>
          <table:table-cell table:style-name="ce5"/>
          <table:table-cell/>
        </table:table-row>
        <table:table-row table:style-name="ro2">
          <table:table-cell office:value-type="float" office:value="4194304">
            <text:p>4194304</text:p>
          </table:table-cell>
          <table:table-cell table:style-name="ce5" office:value-type="float" office:value="14411500000">
            <text:p>1.44E+010</text:p>
          </table:table-cell>
          <table:table-cell table:style-name="ce5" office:value-type="float" office:value="5011090000">
            <text:p>5.01E+009</text:p>
          </table:table-cell>
          <table:table-cell/>
          <table:covered-table-cell/>
          <table:table-cell table:style-name="ce5"/>
          <table:table-cell/>
        </table:table-row>
        <table:table-row table:style-name="ro2">
          <table:table-cell office:value-type="float" office:value="8388608">
            <text:p>8388608</text:p>
          </table:table-cell>
          <table:table-cell table:style-name="ce5" office:value-type="float" office:value="29987600000">
            <text:p>3.00E+010</text:p>
          </table:table-cell>
          <table:table-cell table:style-name="ce5" office:value-type="float" office:value="9700030000">
            <text:p>9.70E+009</text:p>
          </table:table-cell>
          <table:table-cell/>
          <table:covered-table-cell/>
          <table:table-cell table:style-name="ce5"/>
          <table:table-cell/>
        </table:table-row>
        <table:table-row table:style-name="ro2">
          <table:table-cell office:value-type="float" office:value="16777216">
            <text:p>16777216</text:p>
          </table:table-cell>
          <table:table-cell table:style-name="ce5" office:value-type="float" office:value="65971100000">
            <text:p>6.60E+010</text:p>
          </table:table-cell>
          <table:table-cell table:style-name="ce5" office:value-type="float" office:value="16780700000">
            <text:p>1.68E+010</text:p>
          </table:table-cell>
          <table:table-cell/>
          <table:covered-table-cell/>
          <table:table-cell table:style-name="ce5"/>
          <table:table-cell/>
        </table:table-row>
        <table:table-row table:style-name="ro2">
          <table:table-cell office:value-type="float" office:value="33554432">
            <text:p>33554432</text:p>
          </table:table-cell>
          <table:table-cell table:style-name="ce5" office:value-type="float" office:value="151433000000">
            <text:p>1.51E+011</text:p>
          </table:table-cell>
          <table:table-cell table:style-name="ce5" office:value-type="float" office:value="34396600000">
            <text:p>3.44E+010</text:p>
          </table:table-cell>
          <table:table-cell/>
          <table:covered-table-cell/>
          <table:table-cell table:style-name="ce5"/>
          <table:table-cell/>
        </table:table-row>
        <table:table-row table:style-name="ro2" table:number-rows-repeated="2">
          <table:table-cell table:number-columns-repeated="7"/>
        </table:table-row>
        <table:table-row table:style-name="ro4">
          <table:table-cell office:value-type="string">
            <text:p>log n</text:p>
          </table:table-cell>
          <table:table-cell table:style-name="ce8" office:value-type="string">
            <text:p>log better (scaled to match log best)</text:p>
          </table:table-cell>
          <table:table-cell table:style-name="ce8" office:value-type="string">
            <text:p>log best</text:p>
          </table:table-cell>
          <table:table-cell table:style-name="ce8" office:value-type="string">
            <text:p>log better - log log n (scaled to match log best)</text:p>
          </table:table-cell>
          <table:table-cell>
            <draw:frame table:end-cell-address="'Data &amp; Analysis'.N97" table:end-x="1.901cm" table:end-y="0.308cm" draw:z-index="0" draw:style-name="gr1" svg:width="27.826cm" svg:height="16.774cm" svg:x="0.566cm" svg:y="0.594cm">
              <draw:object draw:notify-on-update-of-ranges="'Data &amp; Analysis'.A61:'Data &amp; Analysis'.A79 'Data &amp; Analysis'.B60:'Data &amp; Analysis'.B60 'Data &amp; Analysis'.B61:'Data &amp; Analysis'.B79 'Data &amp; Analysis'.A61:'Data &amp; Analysis'.A79 'Data &amp; Analysis'.C60:'Data &amp; Analysis'.C60 'Data &amp; Analysis'.C61:'Data &amp; Analysis'.C79 'Data &amp; Analysis'.A61:'Data &amp; Analysis'.A79 'Data &amp; Analysis'.D60:'Data &amp; Analysis'.D60 'Data &amp; Analysis'.D61:'Data &amp; Analysis'.D7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formula="of:=LOG([.A39])" office:value-type="float" office:value="2.10720996964787">
            <text:p>2.10720996964787</text:p>
          </table:table-cell>
          <table:table-cell table:formula="of:=LOG([.B39])-LOG([.B$57])+LOG([.C$57])" office:value-type="float" office:value="4.12217952075816">
            <text:p>4.12217952075816</text:p>
          </table:table-cell>
          <table:table-cell table:formula="of:=LOG([.C39])" office:value-type="float" office:value="4.81476018690107">
            <text:p>4.81476018690107</text:p>
          </table:table-cell>
          <table:table-cell table:formula="of:=([.B61]-LOG([.A61]))+[.C$79]-([.B$79]-LOG([.A$79]))" office:value-type="float" office:value="4.67502148941594">
            <text:p>4.67502148941594</text:p>
          </table:table-cell>
          <table:table-cell table:number-columns-repeated="3"/>
        </table:table-row>
        <table:table-row table:style-name="ro2">
          <table:table-cell table:formula="of:=LOG([.A40])" office:value-type="float" office:value="2.40823996531185">
            <text:p>2.40823996531185</text:p>
          </table:table-cell>
          <table:table-cell table:formula="of:=LOG([.B40])-LOG([.B$57])+LOG([.C$57])" office:value-type="float" office:value="4.41468304985902">
            <text:p>4.41468304985902</text:p>
          </table:table-cell>
          <table:table-cell table:formula="of:=LOG([.C40])" office:value-type="float" office:value="5.20629414684584">
            <text:p>5.20629414684584</text:p>
          </table:table-cell>
          <table:table-cell table:formula="of:=([.B62]-LOG([.A62]))+[.C$79]-([.B$79]-LOG([.A$79]))" office:value-type="float" office:value="4.90953307153911">
            <text:p>4.90953307153911</text:p>
          </table:table-cell>
          <table:table-cell table:number-columns-repeated="3"/>
        </table:table-row>
        <table:table-row table:style-name="ro2">
          <table:table-cell table:formula="of:=LOG([.A41])" office:value-type="float" office:value="2.70926996097583">
            <text:p>2.70926996097583</text:p>
          </table:table-cell>
          <table:table-cell table:formula="of:=LOG([.B41])-LOG([.B$57])+LOG([.C$57])" office:value-type="float" office:value="4.72254419454607">
            <text:p>4.72254419454607</text:p>
          </table:table-cell>
          <table:table-cell table:formula="of:=LOG([.C41])" office:value-type="float" office:value="5.52925706402144">
            <text:p>5.52925706402144</text:p>
          </table:table-cell>
          <table:table-cell table:formula="of:=([.B63]-LOG([.A63]))+[.C$79]-([.B$79]-LOG([.A$79]))" office:value-type="float" office:value="5.16624169377878">
            <text:p>5.16624169377878</text:p>
          </table:table-cell>
          <table:table-cell table:number-columns-repeated="3"/>
        </table:table-row>
        <table:table-row table:style-name="ro2">
          <table:table-cell table:formula="of:=LOG([.A42])" office:value-type="float" office:value="3.01029995663981">
            <text:p>3.01029995663981</text:p>
          </table:table-cell>
          <table:table-cell table:formula="of:=LOG([.B42])-LOG([.B$57])+LOG([.C$57])" office:value-type="float" office:value="5.03311384110189">
            <text:p>5.03311384110189</text:p>
          </table:table-cell>
          <table:table-cell table:formula="of:=LOG([.C42])" office:value-type="float" office:value="5.82514948342005">
            <text:p>5.82514948342005</text:p>
          </table:table-cell>
          <table:table-cell table:formula="of:=([.B64]-LOG([.A64]))+[.C$79]-([.B$79]-LOG([.A$79]))" office:value-type="float" office:value="5.43105384977392">
            <text:p>5.43105384977392</text:p>
          </table:table-cell>
          <table:table-cell table:number-columns-repeated="3"/>
        </table:table-row>
        <table:table-row table:style-name="ro2">
          <table:table-cell table:formula="of:=LOG([.A43])" office:value-type="float" office:value="3.31132995230379">
            <text:p>3.31132995230379</text:p>
          </table:table-cell>
          <table:table-cell table:formula="of:=LOG([.B43])-LOG([.B$57])+LOG([.C$57])" office:value-type="float" office:value="5.35278214470386">
            <text:p>5.35278214470386</text:p>
          </table:table-cell>
          <table:table-cell table:formula="of:=LOG([.C43])" office:value-type="float" office:value="6.14170055699739">
            <text:p>6.14170055699739</text:p>
          </table:table-cell>
          <table:table-cell table:formula="of:=([.B65]-LOG([.A65]))+[.C$79]-([.B$79]-LOG([.A$79]))" office:value-type="float" office:value="5.70932946821767">
            <text:p>5.70932946821767</text:p>
          </table:table-cell>
          <table:table-cell table:number-columns-repeated="3"/>
        </table:table-row>
        <table:table-row table:style-name="ro2">
          <table:table-cell table:formula="of:=LOG([.A44])" office:value-type="float" office:value="3.61235994796777">
            <text:p>3.61235994796777</text:p>
          </table:table-cell>
          <table:table-cell table:formula="of:=LOG([.B44])-LOG([.B$57])+LOG([.C$57])" office:value-type="float" office:value="5.67971004883832">
            <text:p>5.67971004883832</text:p>
          </table:table-cell>
          <table:table-cell table:formula="of:=LOG([.C44])" office:value-type="float" office:value="6.45724133200023">
            <text:p>6.45724133200023</text:p>
          </table:table-cell>
          <table:table-cell table:formula="of:=([.B66]-LOG([.A66]))+[.C$79]-([.B$79]-LOG([.A$79]))" office:value-type="float" office:value="5.99846881146274">
            <text:p>5.99846881146274</text:p>
          </table:table-cell>
          <table:table-cell table:number-columns-repeated="3"/>
        </table:table-row>
        <table:table-row table:style-name="ro2">
          <table:table-cell table:formula="of:=LOG([.A45])" office:value-type="float" office:value="3.91338994363175">
            <text:p>3.91338994363175</text:p>
          </table:table-cell>
          <table:table-cell table:formula="of:=LOG([.B45])-LOG([.B$57])+LOG([.C$57])" office:value-type="float" office:value="6.02653156304404">
            <text:p>6.02653156304404</text:p>
          </table:table-cell>
          <table:table-cell table:formula="of:=LOG([.C45])" office:value-type="float" office:value="6.80391370418032">
            <text:p>6.80391370418032</text:p>
          </table:table-cell>
          <table:table-cell table:formula="of:=([.B67]-LOG([.A67]))+[.C$79]-([.B$79]-LOG([.A$79]))" office:value-type="float" office:value="6.31052821940925">
            <text:p>6.31052821940925</text:p>
          </table:table-cell>
          <table:table-cell table:number-columns-repeated="3"/>
        </table:table-row>
        <table:table-row table:style-name="ro2">
          <table:table-cell table:formula="of:=LOG([.A46])" office:value-type="float" office:value="4.21441993929574">
            <text:p>4.21441993929574</text:p>
          </table:table-cell>
          <table:table-cell table:formula="of:=LOG([.B46])-LOG([.B$57])+LOG([.C$57])" office:value-type="float" office:value="6.36590733500846">
            <text:p>6.36590733500846</text:p>
          </table:table-cell>
          <table:table-cell table:formula="of:=LOG([.C46])" office:value-type="float" office:value="7.07427506308975">
            <text:p>7.07427506308975</text:p>
          </table:table-cell>
          <table:table-cell table:formula="of:=([.B68]-LOG([.A68]))+[.C$79]-([.B$79]-LOG([.A$79]))" office:value-type="float" office:value="6.61771930800226">
            <text:p>6.61771930800226</text:p>
          </table:table-cell>
          <table:table-cell table:number-columns-repeated="3"/>
        </table:table-row>
        <table:table-row table:style-name="ro2">
          <table:table-cell table:formula="of:=LOG([.A47])" office:value-type="float" office:value="4.51544993495972">
            <text:p>4.51544993495972</text:p>
          </table:table-cell>
          <table:table-cell table:formula="of:=LOG([.B47])-LOG([.B$57])+LOG([.C$57])" office:value-type="float" office:value="6.68541002804368">
            <text:p>6.68541002804368</text:p>
          </table:table-cell>
          <table:table-cell table:formula="of:=LOG([.C47])" office:value-type="float" office:value="7.51746114578027">
            <text:p>7.51746114578027</text:p>
          </table:table-cell>
          <table:table-cell table:formula="of:=([.B69]-LOG([.A69]))+[.C$79]-([.B$79]-LOG([.A$79]))" office:value-type="float" office:value="6.90725877766004">
            <text:p>6.90725877766004</text:p>
          </table:table-cell>
          <table:table-cell table:number-columns-repeated="3"/>
        </table:table-row>
        <table:table-row table:style-name="ro2">
          <table:table-cell table:formula="of:=LOG([.A48])" office:value-type="float" office:value="4.8164799306237">
            <text:p>4.8164799306237</text:p>
          </table:table-cell>
          <table:table-cell table:formula="of:=LOG([.B48])-LOG([.B$57])+LOG([.C$57])" office:value-type="float" office:value="7.03865580553778">
            <text:p>7.03865580553778</text:p>
          </table:table-cell>
          <table:table-cell table:formula="of:=LOG([.C48])" office:value-type="float" office:value="7.71570842438239">
            <text:p>7.71570842438239</text:p>
          </table:table-cell>
          <table:table-cell table:formula="of:=([.B70]-LOG([.A70]))+[.C$79]-([.B$79]-LOG([.A$79]))" office:value-type="float" office:value="7.23247583155389">
            <text:p>7.23247583155389</text:p>
          </table:table-cell>
          <table:table-cell table:number-columns-repeated="3"/>
        </table:table-row>
        <table:table-row table:style-name="ro2">
          <table:table-cell table:formula="of:=LOG([.A49])" office:value-type="float" office:value="5.11750992628768">
            <text:p>5.11750992628768</text:p>
          </table:table-cell>
          <table:table-cell table:formula="of:=LOG([.B49])-LOG([.B$57])+LOG([.C$57])" office:value-type="float" office:value="7.39838199089027">
            <text:p>7.39838199089027</text:p>
          </table:table-cell>
          <table:table-cell table:formula="of:=LOG([.C49])" office:value-type="float" office:value="8.04284710763687">
            <text:p>8.04284710763687</text:p>
          </table:table-cell>
          <table:table-cell table:formula="of:=([.B71]-LOG([.A71]))+[.C$79]-([.B$79]-LOG([.A$79]))" office:value-type="float" office:value="7.56587307818403">
            <text:p>7.56587307818403</text:p>
          </table:table-cell>
          <table:table-cell table:number-columns-repeated="3"/>
        </table:table-row>
        <table:table-row table:style-name="ro2">
          <table:table-cell table:formula="of:=LOG([.A50])" office:value-type="float" office:value="5.41853992195166">
            <text:p>5.41853992195166</text:p>
          </table:table-cell>
          <table:table-cell table:formula="of:=LOG([.B50])-LOG([.B$57])+LOG([.C$57])" office:value-type="float" office:value="7.81795405887774">
            <text:p>7.81795405887774</text:p>
          </table:table-cell>
          <table:table-cell table:formula="of:=LOG([.C50])" office:value-type="float" office:value="8.35110800001737">
            <text:p>8.35110800001737</text:p>
          </table:table-cell>
          <table:table-cell table:formula="of:=([.B72]-LOG([.A72]))+[.C$79]-([.B$79]-LOG([.A$79]))" office:value-type="float" office:value="7.96062156244647">
            <text:p>7.96062156244647</text:p>
          </table:table-cell>
          <table:table-cell table:number-columns-repeated="3"/>
        </table:table-row>
        <table:table-row table:style-name="ro2">
          <table:table-cell table:formula="of:=LOG([.A51])" office:value-type="float" office:value="5.71956991761564">
            <text:p>5.71956991761564</text:p>
          </table:table-cell>
          <table:table-cell table:formula="of:=LOG([.B51])-LOG([.B$57])+LOG([.C$57])" office:value-type="float" office:value="8.2536724275212">
            <text:p>8.2536724275212</text:p>
          </table:table-cell>
          <table:table-cell table:formula="of:=LOG([.C51])" office:value-type="float" office:value="8.70104790184639">
            <text:p>8.70104790184639</text:p>
          </table:table-cell>
          <table:table-cell table:formula="of:=([.B73]-LOG([.A73]))+[.C$79]-([.B$79]-LOG([.A$79]))" office:value-type="float" office:value="8.37285883524041">
            <text:p>8.37285883524041</text:p>
          </table:table-cell>
          <table:table-cell table:number-columns-repeated="3"/>
        </table:table-row>
        <table:table-row table:style-name="ro2">
          <table:table-cell table:formula="of:=LOG([.A52])" office:value-type="float" office:value="6.02059991327962">
            <text:p>6.02059991327962</text:p>
          </table:table-cell>
          <table:table-cell table:formula="of:=LOG([.B52])-LOG([.B$57])+LOG([.C$57])" office:value-type="float" office:value="8.71489410392373">
            <text:p>8.71489410392373</text:p>
          </table:table-cell>
          <table:table-cell table:formula="of:=LOG([.C52])" office:value-type="float" office:value="9.06550128817966">
            <text:p>9.06550128817966</text:p>
          </table:table-cell>
          <table:table-cell table:formula="of:=([.B74]-LOG([.A74]))+[.C$79]-([.B$79]-LOG([.A$79]))" office:value-type="float" office:value="8.81180411693179">
            <text:p>8.81180411693179</text:p>
          </table:table-cell>
          <table:table-cell table:number-columns-repeated="3"/>
        </table:table-row>
        <table:table-row table:style-name="ro2">
          <table:table-cell table:formula="of:=LOG([.A53])" office:value-type="float" office:value="6.3216299089436">
            <text:p>6.3216299089436</text:p>
          </table:table-cell>
          <table:table-cell table:formula="of:=LOG([.B53])-LOG([.B$57])+LOG([.C$57])" office:value-type="float" office:value="9.04950469738342">
            <text:p>9.04950469738342</text:p>
          </table:table-cell>
          <table:table-cell table:formula="of:=LOG([.C53])" office:value-type="float" office:value="9.37093847868712">
            <text:p>9.37093847868712</text:p>
          </table:table-cell>
          <table:table-cell table:formula="of:=([.B75]-LOG([.A75]))+[.C$79]-([.B$79]-LOG([.A$79]))" office:value-type="float" office:value="9.12522541132154">
            <text:p>9.12522541132154</text:p>
          </table:table-cell>
          <table:table-cell table:number-columns-repeated="3"/>
        </table:table-row>
        <table:table-row table:style-name="ro2">
          <table:table-cell table:formula="of:=LOG([.A54])" office:value-type="float" office:value="6.62265990460759">
            <text:p>6.62265990460759</text:p>
          </table:table-cell>
          <table:table-cell table:formula="of:=LOG([.B54])-LOG([.B$57])+LOG([.C$57])" office:value-type="float" office:value="9.51500417594126">
            <text:p>9.51500417594126</text:p>
          </table:table-cell>
          <table:table-cell table:formula="of:=LOG([.C54])" office:value-type="float" office:value="9.69993220281279">
            <text:p>9.69993220281279</text:p>
          </table:table-cell>
          <table:table-cell table:formula="of:=([.B76]-LOG([.A76]))+[.C$79]-([.B$79]-LOG([.A$79]))" office:value-type="float" office:value="9.5705215037911">
            <text:p>9.5705215037911</text:p>
          </table:table-cell>
          <table:table-cell table:number-columns-repeated="3"/>
        </table:table-row>
        <table:table-row table:style-name="ro2">
          <table:table-cell table:formula="of:=LOG([.A55])" office:value-type="float" office:value="6.92368990027157">
            <text:p>6.92368990027157</text:p>
          </table:table-cell>
          <table:table-cell table:formula="of:=LOG([.B55])-LOG([.B$57])+LOG([.C$57])" office:value-type="float" office:value="9.83323669909087">
            <text:p>9.83323669909087</text:p>
          </table:table-cell>
          <table:table-cell table:formula="of:=LOG([.C55])" office:value-type="float" office:value="9.98677307744298">
            <text:p>9.98677307744298</text:p>
          </table:table-cell>
          <table:table-cell table:formula="of:=([.B77]-LOG([.A77]))+[.C$79]-([.B$79]-LOG([.A$79]))" office:value-type="float" office:value="9.86944887174531">
            <text:p>9.86944887174531</text:p>
          </table:table-cell>
          <table:table-cell table:number-columns-repeated="3"/>
        </table:table-row>
        <table:table-row table:style-name="ro2">
          <table:table-cell table:formula="of:=LOG([.A56])" office:value-type="float" office:value="7.22471989593555">
            <text:p>7.22471989593555</text:p>
          </table:table-cell>
          <table:table-cell table:formula="of:=LOG([.B56])-LOG([.B$57])+LOG([.C$57])" office:value-type="float" office:value="10.1756487154187">
            <text:p>10.1756487154187</text:p>
          </table:table-cell>
          <table:table-cell table:formula="of:=LOG([.C56])" office:value-type="float" office:value="10.2248100732863">
            <text:p>10.2248100732863</text:p>
          </table:table-cell>
          <table:table-cell table:formula="of:=([.B78]-LOG([.A78]))+[.C$79]-([.B$79]-LOG([.A$79]))" office:value-type="float" office:value="10.1933774823792">
            <text:p>10.1933774823792</text:p>
          </table:table-cell>
          <table:table-cell table:number-columns-repeated="3"/>
        </table:table-row>
        <table:table-row table:style-name="ro2">
          <table:table-cell table:formula="of:=LOG([.A57])" office:value-type="float" office:value="7.52574989159953">
            <text:p>7.52574989159953</text:p>
          </table:table-cell>
          <table:table-cell table:formula="of:=LOG([.B57])-LOG([.B$57])+LOG([.C$57])" office:value-type="float" office:value="10.5365155159955">
            <text:p>10.5365155159955</text:p>
          </table:table-cell>
          <table:table-cell table:formula="of:=LOG([.C57])" office:value-type="float" office:value="10.5365155159955">
            <text:p>10.5365155159955</text:p>
          </table:table-cell>
          <table:table-cell table:formula="of:=([.B79]-LOG([.A79]))+[.C$79]-([.B$79]-LOG([.A$79]))" office:value-type="float" office:value="10.5365155159955">
            <text:p>10.5365155159955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9">29/01/2011</text:date>, <text:time>00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holas Wilson</meta:initial-creator>
    <meta:creation-date>2011-01-28T19:26:52</meta:creation-date>
    <dc:date>2011-01-29T00:13:11</dc:date>
    <dc:creator>Nicholas Wilson</dc:creator>
    <meta:editing-duration>PT00H57M56S</meta:editing-duration>
    <meta:editing-cycles>3</meta:editing-cycles>
    <meta:generator>OpenOffice.org/3.2$Linux OpenOffice.org_project/320m12$Build-9483</meta:generator>
    <meta:document-statistic meta:table-count="1" meta:cell-count="347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svg:stroke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27cm" svg:height="16.775cm" xlink:href=".." chart:class="chart:scatter" chart:style-name="ch1">
        <chart:legend chart:legend-position="start" svg:x="0.556cm" svg:y="6.878cm" chart:style-name="ch2"/>
        <chart:plot-area chart:style-name="ch3" table:cell-range-address="'Data &amp; Analysis'.A60:'Data &amp; Analysis'.D79" chart:data-source-has-labels="row" svg:x="7.159cm" svg:y="0.335cm" svg:width="20.112cm" svg:height="15.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Data &amp; Analysis'.B61:'Data &amp; Analysis'.B79" chart:label-cell-address="'Data &amp; Analysis'.B60:'Data &amp; Analysis'.B60" chart:class="chart:scatter">
            <chart:domain table:cell-range-address="'Data &amp; Analysis'.A61:'Data &amp; Analysis'.A79"/>
            <chart:regression-curve chart:style-name="ch7">
              <chart:equation chart:display-r-square="true" svg:x="0cm" svg:y="12.239cm"/>
            </chart:regression-curve>
            <chart:data-point chart:repeated="19"/>
          </chart:series>
          <chart:series chart:style-name="ch8" chart:values-cell-range-address="'Data &amp; Analysis'.C61:'Data &amp; Analysis'.C79" chart:label-cell-address="'Data &amp; Analysis'.C60:'Data &amp; Analysis'.C60" chart:class="chart:scatter">
            <chart:data-point chart:repeated="19"/>
          </chart:series>
          <chart:series chart:style-name="ch9" chart:values-cell-range-address="'Data &amp; Analysis'.D61:'Data &amp; Analysis'.D79" chart:label-cell-address="'Data &amp; Analysis'.D60:'Data &amp; Analysis'.D60" chart:class="chart:scatter">
            <chart:regression-curve chart:style-name="ch10">
              <chart:equation chart:display-r-square="true" svg:x="0cm" svg:y="11.006cm"/>
            </chart:regression-curve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Data &amp; Analysis'.B60:'Data &amp; Analysis'.B60">log better (scaled to match log best)</text:p>
              </table:table-cell>
              <table:table-cell office:value-type="string">
                <text:p text:id="'Data &amp; Analysis'.C60:'Data &amp; Analysis'.C60">log best</text:p>
              </table:table-cell>
              <table:table-cell office:value-type="string">
                <text:p text:id="'Data &amp; Analysis'.D60:'Data &amp; Analysis'.D60">log better - log log n (scaled to match log bes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0720996964787">
                <text:p text:id="'Data &amp; Analysis'.A61:'Data &amp; Analysis'.A79">2.10720996964787</text:p>
              </table:table-cell>
              <table:table-cell office:value-type="float" office:value="4.12217952075816">
                <text:p text:id="'Data &amp; Analysis'.B61:'Data &amp; Analysis'.B79">4.12217952075816</text:p>
              </table:table-cell>
              <table:table-cell office:value-type="float" office:value="4.81476018690107">
                <text:p text:id="'Data &amp; Analysis'.C61:'Data &amp; Analysis'.C79">4.81476018690107</text:p>
              </table:table-cell>
              <table:table-cell office:value-type="float" office:value="4.67502148941594">
                <text:p text:id="'Data &amp; Analysis'.D61:'Data &amp; Analysis'.D79">4.675021489415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0823996531185">
                <text:p>2.40823996531185</text:p>
              </table:table-cell>
              <table:table-cell office:value-type="float" office:value="4.41468304985902">
                <text:p>4.41468304985902</text:p>
              </table:table-cell>
              <table:table-cell office:value-type="float" office:value="5.20629414684584">
                <text:p>5.20629414684584</text:p>
              </table:table-cell>
              <table:table-cell office:value-type="float" office:value="4.90953307153911">
                <text:p>4.909533071539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0926996097583">
                <text:p>2.70926996097583</text:p>
              </table:table-cell>
              <table:table-cell office:value-type="float" office:value="4.72254419454607">
                <text:p>4.72254419454607</text:p>
              </table:table-cell>
              <table:table-cell office:value-type="float" office:value="5.52925706402144">
                <text:p>5.52925706402144</text:p>
              </table:table-cell>
              <table:table-cell office:value-type="float" office:value="5.16624169377878">
                <text:p>5.166241693778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1029995663981">
                <text:p>3.01029995663981</text:p>
              </table:table-cell>
              <table:table-cell office:value-type="float" office:value="5.03311384110189">
                <text:p>5.03311384110189</text:p>
              </table:table-cell>
              <table:table-cell office:value-type="float" office:value="5.82514948342005">
                <text:p>5.82514948342005</text:p>
              </table:table-cell>
              <table:table-cell office:value-type="float" office:value="5.43105384977392">
                <text:p>5.431053849773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1132995230379">
                <text:p>3.31132995230379</text:p>
              </table:table-cell>
              <table:table-cell office:value-type="float" office:value="5.35278214470386">
                <text:p>5.35278214470386</text:p>
              </table:table-cell>
              <table:table-cell office:value-type="float" office:value="6.14170055699739">
                <text:p>6.14170055699739</text:p>
              </table:table-cell>
              <table:table-cell office:value-type="float" office:value="5.70932946821767">
                <text:p>5.709329468217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1235994796777">
                <text:p>3.61235994796777</text:p>
              </table:table-cell>
              <table:table-cell office:value-type="float" office:value="5.67971004883832">
                <text:p>5.67971004883832</text:p>
              </table:table-cell>
              <table:table-cell office:value-type="float" office:value="6.45724133200023">
                <text:p>6.45724133200023</text:p>
              </table:table-cell>
              <table:table-cell office:value-type="float" office:value="5.99846881146274">
                <text:p>5.99846881146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1338994363175">
                <text:p>3.91338994363175</text:p>
              </table:table-cell>
              <table:table-cell office:value-type="float" office:value="6.02653156304404">
                <text:p>6.02653156304404</text:p>
              </table:table-cell>
              <table:table-cell office:value-type="float" office:value="6.80391370418032">
                <text:p>6.80391370418032</text:p>
              </table:table-cell>
              <table:table-cell office:value-type="float" office:value="6.31052821940925">
                <text:p>6.310528219409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1441993929574">
                <text:p>4.21441993929574</text:p>
              </table:table-cell>
              <table:table-cell office:value-type="float" office:value="6.36590733500846">
                <text:p>6.36590733500846</text:p>
              </table:table-cell>
              <table:table-cell office:value-type="float" office:value="7.07427506308975">
                <text:p>7.07427506308975</text:p>
              </table:table-cell>
              <table:table-cell office:value-type="float" office:value="6.61771930800226">
                <text:p>6.61771930800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1544993495972">
                <text:p>4.51544993495972</text:p>
              </table:table-cell>
              <table:table-cell office:value-type="float" office:value="6.68541002804368">
                <text:p>6.68541002804368</text:p>
              </table:table-cell>
              <table:table-cell office:value-type="float" office:value="7.51746114578027">
                <text:p>7.51746114578027</text:p>
              </table:table-cell>
              <table:table-cell office:value-type="float" office:value="6.90725877766004">
                <text:p>6.907258777660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8164799306237">
                <text:p>4.8164799306237</text:p>
              </table:table-cell>
              <table:table-cell office:value-type="float" office:value="7.03865580553778">
                <text:p>7.03865580553778</text:p>
              </table:table-cell>
              <table:table-cell office:value-type="float" office:value="7.71570842438239">
                <text:p>7.71570842438239</text:p>
              </table:table-cell>
              <table:table-cell office:value-type="float" office:value="7.23247583155389">
                <text:p>7.232475831553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1750992628768">
                <text:p>5.11750992628768</text:p>
              </table:table-cell>
              <table:table-cell office:value-type="float" office:value="7.39838199089027">
                <text:p>7.39838199089027</text:p>
              </table:table-cell>
              <table:table-cell office:value-type="float" office:value="8.04284710763687">
                <text:p>8.04284710763687</text:p>
              </table:table-cell>
              <table:table-cell office:value-type="float" office:value="7.56587307818403">
                <text:p>7.565873078184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1853992195166">
                <text:p>5.41853992195166</text:p>
              </table:table-cell>
              <table:table-cell office:value-type="float" office:value="7.81795405887774">
                <text:p>7.81795405887774</text:p>
              </table:table-cell>
              <table:table-cell office:value-type="float" office:value="8.35110800001737">
                <text:p>8.35110800001737</text:p>
              </table:table-cell>
              <table:table-cell office:value-type="float" office:value="7.96062156244647">
                <text:p>7.960621562446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71956991761564">
                <text:p>5.71956991761564</text:p>
              </table:table-cell>
              <table:table-cell office:value-type="float" office:value="8.2536724275212">
                <text:p>8.2536724275212</text:p>
              </table:table-cell>
              <table:table-cell office:value-type="float" office:value="8.70104790184639">
                <text:p>8.70104790184639</text:p>
              </table:table-cell>
              <table:table-cell office:value-type="float" office:value="8.37285883524041">
                <text:p>8.372858835240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02059991327962">
                <text:p>6.02059991327962</text:p>
              </table:table-cell>
              <table:table-cell office:value-type="float" office:value="8.71489410392373">
                <text:p>8.71489410392373</text:p>
              </table:table-cell>
              <table:table-cell office:value-type="float" office:value="9.06550128817966">
                <text:p>9.06550128817966</text:p>
              </table:table-cell>
              <table:table-cell office:value-type="float" office:value="8.81180411693179">
                <text:p>8.811804116931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3216299089436">
                <text:p>6.3216299089436</text:p>
              </table:table-cell>
              <table:table-cell office:value-type="float" office:value="9.04950469738342">
                <text:p>9.04950469738342</text:p>
              </table:table-cell>
              <table:table-cell office:value-type="float" office:value="9.37093847868712">
                <text:p>9.37093847868712</text:p>
              </table:table-cell>
              <table:table-cell office:value-type="float" office:value="9.12522541132154">
                <text:p>9.125225411321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62265990460759">
                <text:p>6.62265990460759</text:p>
              </table:table-cell>
              <table:table-cell office:value-type="float" office:value="9.51500417594126">
                <text:p>9.51500417594126</text:p>
              </table:table-cell>
              <table:table-cell office:value-type="float" office:value="9.69993220281279">
                <text:p>9.69993220281279</text:p>
              </table:table-cell>
              <table:table-cell office:value-type="float" office:value="9.5705215037911">
                <text:p>9.57052150379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92368990027157">
                <text:p>6.92368990027157</text:p>
              </table:table-cell>
              <table:table-cell office:value-type="float" office:value="9.83323669909087">
                <text:p>9.83323669909087</text:p>
              </table:table-cell>
              <table:table-cell office:value-type="float" office:value="9.98677307744298">
                <text:p>9.98677307744298</text:p>
              </table:table-cell>
              <table:table-cell office:value-type="float" office:value="9.86944887174531">
                <text:p>9.869448871745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22471989593555">
                <text:p>7.22471989593555</text:p>
              </table:table-cell>
              <table:table-cell office:value-type="float" office:value="10.1756487154187">
                <text:p>10.1756487154187</text:p>
              </table:table-cell>
              <table:table-cell office:value-type="float" office:value="10.2248100732863">
                <text:p>10.2248100732863</text:p>
              </table:table-cell>
              <table:table-cell office:value-type="float" office:value="10.1933774823792">
                <text:p>10.19337748237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52574989159953">
                <text:p>7.52574989159953</text:p>
              </table:table-cell>
              <table:table-cell office:value-type="float" office:value="10.5365155159955">
                <text:p>10.5365155159955</text:p>
              </table:table-cell>
              <table:table-cell office:value-type="float" office:value="10.5365155159955">
                <text:p>10.5365155159955</text:p>
              </table:table-cell>
              <table:table-cell office:value-type="float" office:value="10.5365155159955">
                <text:p>10.53651551599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